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A00000042605D4585.png" manifest:media-type="image/png"/>
  <manifest:file-entry manifest:full-path="Pictures/10000000000000B1000000976E87C5B9.jpg" manifest:media-type="image/jpeg"/>
  <manifest:file-entry manifest:full-path="Pictures/100000000000005E00000080F5E79A9E.jpg" manifest:media-type="image/jpeg"/>
  <manifest:file-entry manifest:full-path="Pictures/10000000000000B1000000FFD5DD5B4B.jpg" manifest:media-type="image/jpeg"/>
  <manifest:file-entry manifest:full-path="Pictures/10000000000000A2000000272F598C7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rade Gothic LT Std" svg:font-family="'Trade Gothic LT Std'" style:font-family-generic="modern" style:font-pitch="variable"/>
    <style:font-face style:name="Trade Gothic LT Std Cn" svg:font-family="'Trade Gothic LT Std Cn'" style:font-family-generic="modern" style:font-pitch="variable"/>
  </office:font-face-decls>
  <office:automatic-styles>
    <style:style style:name="P1" style:family="paragraph" style:parent-style-name="Standard">
      <style:text-properties style:font-name="Trade Gothic LT Std Cn" fo:font-size="24pt" fo:font-weight="bold" officeooo:rsid="00e2f982" officeooo:paragraph-rsid="00e2f982" style:font-size-asian="24pt" style:font-weight-asian="bold" style:font-size-complex="24pt" style:font-weight-complex="bold"/>
    </style:style>
    <style:style style:name="P2" style:family="paragraph" style:parent-style-name="Standard">
      <style:text-properties style:font-name="Trade Gothic LT Std Cn" fo:font-size="20pt" fo:font-weight="bold" officeooo:rsid="00e2f982" officeooo:paragraph-rsid="00e2f982" style:font-size-asian="20pt" style:font-weight-asian="bold" style:font-size-complex="20pt" style:font-weight-complex="bold"/>
    </style:style>
    <style:style style:name="P3" style:family="paragraph" style:parent-style-name="Header">
      <style:text-properties style:use-window-font-color="true" loext:opacity="0%" style:font-name="Trade Gothic LT Std Cn" fo:font-size="20pt" fo:font-style="normal" fo:font-weight="normal" officeooo:rsid="008e4127" officeooo:paragraph-rsid="008647df" style:font-size-asian="20pt" style:font-style-asian="normal" style:font-weight-asian="normal" style:font-size-complex="20pt" style:font-style-complex="normal" style:font-weight-complex="normal"/>
    </style:style>
    <style:style style:name="P4" style:family="paragraph" style:parent-style-name="Standard">
      <style:paragraph-properties fo:text-align="justify" style:justify-single-word="false"/>
      <style:text-properties style:font-name="Trade Gothic LT Std Cn" fo:font-size="11pt" style:text-underline-style="solid" style:text-underline-width="auto" style:text-underline-color="font-color" fo:font-weight="bold" officeooo:rsid="0007dafd" officeooo:paragraph-rsid="004f65c8" style:font-size-asian="11pt" style:font-weight-asian="bold" style:font-size-complex="11pt" style:font-weight-complex="bold"/>
    </style:style>
    <style:style style:name="P5" style:family="paragraph">
      <style:paragraph-properties fo:text-align="center"/>
    </style:style>
    <style:style style:name="P6" style:family="paragraph" style:parent-style-name="Standard">
      <style:paragraph-properties fo:text-align="start" style:justify-single-word="false"/>
      <style:text-properties officeooo:paragraph-rsid="00ab0250"/>
    </style:style>
    <style:style style:name="P7" style:family="paragraph" style:parent-style-name="Standard">
      <style:paragraph-properties fo:margin-left="0cm" fo:margin-right="0cm" fo:text-indent="0cm" style:auto-text-indent="false"/>
      <style:text-properties style:font-name="Trade Gothic LT Std Cn" fo:font-size="10.5pt" fo:font-weight="normal" officeooo:rsid="0105aecd" officeooo:paragraph-rsid="0105aecd" style:font-size-asian="10.5pt" style:font-weight-asian="normal" style:font-name-complex="Trade Gothic LT Std" style:font-size-complex="10.5pt" style:font-weight-complex="normal"/>
    </style:style>
    <style:style style:name="P8" style:family="paragraph" style:parent-style-name="Standard">
      <style:paragraph-properties fo:text-align="end" style:justify-single-word="false"/>
      <style:text-properties style:font-name="Trade Gothic LT Std Cn" fo:font-size="11pt" officeooo:paragraph-rsid="010a3972" style:font-size-asian="11pt" style:font-name-complex="Trade Gothic LT Std" style:font-size-complex="11pt"/>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rade Gothic LT Std Cn" fo:font-size="11pt" style:text-underline-style="solid" style:text-underline-width="auto" style:text-underline-color="font-color" fo:font-weight="bold" officeooo:rsid="0064b069" officeooo:paragraph-rsid="00984208"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8a6d" loext:opacity="100%" style:font-name="Trade Gothic LT Std Cn" fo:font-size="14pt" style:text-underline-style="none" fo:font-weight="bold" officeooo:rsid="008e7d25" officeooo:paragraph-rsid="008e7d25" fo:background-color="transparent"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8a6d" loext:opacity="100%" style:font-name="Trade Gothic LT Std Cn" fo:font-size="12pt" style:text-underline-style="none" fo:font-weight="bold" officeooo:rsid="008e7d25" officeooo:paragraph-rsid="008e7d25"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rade Gothic LT Std Cn" fo:font-size="12pt" fo:font-weight="bold" officeooo:paragraph-rsid="00b3ae23"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rade Gothic LT Std Cn" fo:font-size="12pt" fo:font-weight="normal" officeooo:rsid="00e05f56" officeooo:paragraph-rsid="00e05f56"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8a6d" loext:opacity="100%" style:font-name="Trade Gothic LT Std Cn" fo:font-size="12pt" style:text-underline-style="none" fo:font-weight="bold" officeooo:rsid="008e7d25" officeooo:paragraph-rsid="00e05f56" fo:background-color="transparent" style:font-size-asian="12pt" style:font-weight-asian="bold" style:font-name-complex="Trade Gothic LT Std" style:font-size-complex="12pt" style:font-weight-complex="bold"/>
    </style:style>
    <style:style style:name="P15" style:family="paragraph" style:parent-style-name="Standard">
      <style:paragraph-properties fo:text-align="start" style:justify-single-word="false"/>
      <style:text-properties style:font-name="Trade Gothic LT Std Cn" officeooo:paragraph-rsid="00b3ae23"/>
    </style:style>
    <style:style style:name="P16" style:family="paragraph" style:parent-style-name="Standard">
      <style:paragraph-properties fo:text-align="start" style:justify-single-word="false"/>
      <style:text-properties fo:color="#000000" loext:opacity="100%" style:font-name="Trade Gothic LT Std Cn" fo:font-size="12pt" style:text-underline-style="none" fo:font-weight="bold" officeooo:rsid="008e7d25" officeooo:paragraph-rsid="00d3cc39" fo:background-color="transparent" style:font-size-asian="12pt" style:font-weight-asian="bold" style:font-name-complex="Trade Gothic LT Std" style:font-size-complex="12pt" style:font-weight-complex="bold"/>
    </style:style>
    <style:style style:name="P17" style:family="paragraph" style:parent-style-name="Standard">
      <style:paragraph-properties fo:text-align="justify" style:justify-single-word="false"/>
      <style:text-properties fo:color="#008a6d" loext:opacity="100%" style:font-name="Trade Gothic LT Std Cn" fo:font-size="14pt" style:text-underline-style="none" fo:font-weight="bold" officeooo:rsid="008e7d25" officeooo:paragraph-rsid="008e7d25" fo:background-color="transparent" style:font-size-asian="14pt" style:font-weight-asian="bold" style:font-name-complex="Trade Gothic LT Std" style:font-size-complex="14pt" style:font-weight-complex="bold"/>
    </style:style>
    <style:style style:name="P18" style:family="paragraph" style:parent-style-name="Standard">
      <style:paragraph-properties fo:text-align="justify" style:justify-single-word="false"/>
      <style:text-properties fo:color="#000000" loext:opacity="100%" style:font-name="Trade Gothic LT Std Cn" fo:font-size="12pt" officeooo:paragraph-rsid="00b3ae23" style:font-size-asian="12pt" style:font-size-complex="12pt"/>
    </style:style>
    <style:style style:name="P19" style:family="paragraph" style:parent-style-name="Standard">
      <style:paragraph-properties fo:text-align="justify" style:justify-single-word="false"/>
      <style:text-properties fo:color="#c9211e" loext:opacity="100%" style:font-name="Trade Gothic LT Std Cn" fo:font-size="12pt" style:text-underline-style="none" fo:font-weight="normal" officeooo:rsid="008e7d25" officeooo:paragraph-rsid="008e7d25" fo:background-color="transparent" style:font-size-asian="12pt" style:font-weight-asian="normal" style:font-name-complex="Trade Gothic LT Std" style:font-size-complex="12pt" style:font-weight-complex="normal"/>
    </style:style>
    <style:style style:name="P20" style:family="paragraph" style:parent-style-name="Standard">
      <style:paragraph-properties fo:text-align="justify" style:justify-single-word="false"/>
      <style:text-properties fo:color="#000000" loext:opacity="100%" style:font-name="Trade Gothic LT Std Cn" fo:font-size="12pt" style:text-underline-style="solid" style:text-underline-type="double" style:text-underline-width="auto" style:text-underline-color="font-color" fo:font-weight="bold" officeooo:rsid="00e05f56" officeooo:paragraph-rsid="00e4d6c9" fo:background-color="transparent" style:font-size-asian="12pt" style:font-weight-asian="bold" style:font-name-complex="Trade Gothic LT Std" style:font-size-complex="12pt" style:font-weight-complex="bold"/>
    </style:style>
    <style:style style:name="P21" style:family="paragraph" style:parent-style-name="Standard">
      <style:paragraph-properties fo:text-align="justify" style:justify-single-word="false"/>
      <style:text-properties fo:color="#000000" loext:opacity="100%" style:font-name="Trade Gothic LT Std Cn" fo:font-size="12pt" style:text-underline-style="none" fo:font-weight="bold" officeooo:rsid="008e7d25" officeooo:paragraph-rsid="008e7d25" fo:background-color="transparent" style:font-size-asian="12pt" style:font-weight-asian="bold" style:font-name-complex="Trade Gothic LT Std" style:font-size-complex="12pt" style:font-weight-complex="bold"/>
    </style:style>
    <style:style style:name="P22" style:family="paragraph">
      <loext:graphic-properties draw:fill="none"/>
    </style:style>
    <style:style style:name="P23" style:family="paragraph">
      <style:paragraph-properties fo:margin-left="0cm" fo:margin-right="0cm" fo:text-indent="0cm"/>
    </style:style>
    <style:style style:name="P24" style:family="paragraph">
      <loext:graphic-properties draw:fill="none" draw:fill-color="#ffffff"/>
      <style:text-properties style:font-name="Trade Gothic LT Std Cn"/>
    </style:style>
    <style:style style:name="P25" style:family="paragraph" style:parent-style-name="Standard">
      <style:paragraph-properties fo:margin-left="0cm" fo:margin-right="0cm" fo:text-indent="0cm" style:auto-text-indent="false"/>
      <style:text-properties officeooo:paragraph-rsid="00f0d868"/>
    </style:style>
    <style:style style:name="P26" style:family="paragraph" style:parent-style-name="Standard">
      <style:paragraph-properties fo:text-align="justify" style:justify-single-word="false"/>
      <style:text-properties fo:color="#000000" loext:opacity="100%" style:font-name="Trade Gothic LT Std Cn" fo:font-size="12pt" style:text-underline-style="none" fo:font-weight="normal" officeooo:rsid="008e7d25" officeooo:paragraph-rsid="008e7d25" fo:background-color="transparent" style:font-size-asian="12pt" style:font-weight-asian="normal" style:font-name-complex="Trade Gothic LT Std" style:font-size-complex="12pt" style:font-weight-complex="normal"/>
    </style:style>
    <style:style style:name="P27" style:family="paragraph" style:parent-style-name="Standard">
      <style:paragraph-properties fo:text-align="justify" style:justify-single-word="false"/>
      <style:text-properties fo:color="#000000" loext:opacity="100%" style:font-name="Trade Gothic LT Std Cn" fo:font-size="12pt" style:text-underline-style="none" fo:font-weight="bold" officeooo:rsid="00c3d918" officeooo:paragraph-rsid="00c3d918" fo:background-color="transparent" style:font-size-asian="12pt" style:font-weight-asian="bold" style:font-name-complex="Trade Gothic LT Std" style:font-size-complex="12pt" style:font-weight-complex="bold"/>
    </style:style>
    <style:style style:name="P28" style:family="paragraph" style:parent-style-name="Standard">
      <style:paragraph-properties fo:text-align="justify" style:justify-single-word="false"/>
      <style:text-properties fo:color="#000000" loext:opacity="100%" style:font-name="Trade Gothic LT Std Cn" fo:font-size="12pt" style:text-underline-style="none" fo:font-weight="bold" officeooo:rsid="00e0f972" officeooo:paragraph-rsid="00e0f972" fo:background-color="transparent" style:font-size-asian="12pt" style:font-weight-asian="bold" style:font-name-complex="Trade Gothic LT Std" style:font-size-complex="12pt" style:font-weight-complex="bold"/>
    </style:style>
    <style:style style:name="P29" style:family="paragraph" style:parent-style-name="Standard">
      <style:paragraph-properties fo:text-align="justify" style:justify-single-word="false"/>
      <style:text-properties fo:color="#000000" loext:opacity="100%" style:font-name="Trade Gothic LT Std Cn" fo:font-size="12pt" style:text-underline-style="none" fo:font-weight="bold" officeooo:rsid="00e0f972" officeooo:paragraph-rsid="00e6d7a2" fo:background-color="transparent" style:font-size-asian="12pt" style:font-weight-asian="bold" style:font-name-complex="Trade Gothic LT Std" style:font-size-complex="12pt" style:font-weight-complex="bold"/>
    </style:style>
    <style:style style:name="P30" style:family="paragraph" style:parent-style-name="Standard">
      <style:paragraph-properties fo:text-align="justify" style:justify-single-word="false" fo:break-before="page"/>
      <style:text-properties fo:color="#000000" loext:opacity="100%" style:font-name="Trade Gothic LT Std Cn" fo:font-size="12pt" style:text-underline-style="none" fo:font-weight="normal" officeooo:rsid="008e7d25" officeooo:paragraph-rsid="008e7d25" fo:background-color="transparent" style:font-size-asian="12pt" style:font-weight-asian="normal" style:font-name-complex="Trade Gothic LT Std" style:font-size-complex="12pt" style:font-weight-complex="normal"/>
    </style:style>
    <style:style style:name="P31" style:family="paragraph" style:parent-style-name="Standard">
      <style:paragraph-properties fo:text-align="justify" style:justify-single-word="false"/>
      <style:text-properties fo:color="#000000" loext:opacity="100%" style:font-name="Trade Gothic LT Std Cn" fo:font-size="12pt" style:text-underline-style="none" fo:font-weight="bold" officeooo:rsid="00cf6881" officeooo:paragraph-rsid="00cf6881" fo:background-color="transparent" style:font-size-asian="12pt" style:font-weight-asian="bold" style:font-name-complex="Trade Gothic LT Std" style:font-size-complex="12pt" style:font-weight-complex="bold"/>
    </style:style>
    <style:style style:name="P32" style:family="paragraph" style:parent-style-name="Standard">
      <style:paragraph-properties fo:text-align="justify" style:justify-single-word="false"/>
      <style:text-properties fo:color="#c9211e" loext:opacity="100%" style:font-name="Trade Gothic LT Std Cn" fo:font-size="12pt" fo:font-style="normal" style:text-underline-style="none" fo:font-weight="normal" officeooo:rsid="001e0c29" officeooo:paragraph-rsid="008e7d25" fo:background-color="transparent" style:font-size-asian="12pt" style:font-style-asian="normal" style:font-weight-asian="normal" style:font-name-complex="Trade Gothic LT Std" style:font-size-complex="12pt" style:font-style-complex="normal" style:font-weight-complex="normal"/>
    </style:style>
    <style:style style:name="P33" style:family="paragraph">
      <style:paragraph-properties fo:text-align="justify"/>
    </style:style>
    <style:style style:name="P34" style:family="paragraph">
      <loext:graphic-properties draw:fill="none" draw:fill-color="#ffffff"/>
      <style:paragraph-properties fo:text-align="justify"/>
      <style:text-properties fo:color="#c9211e" loext:opacity="100%" style:font-name="Trade Gothic LT Std Cn" fo:font-size="11pt" style:font-size-asian="11pt" style:font-size-complex="11pt"/>
    </style:style>
    <style:style style:name="P35" style:family="paragraph" style:parent-style-name="Standard">
      <style:paragraph-properties fo:text-align="justify" style:justify-single-word="false"/>
      <style:text-properties fo:color="#000000" loext:opacity="100%" style:font-name="Trade Gothic LT Std Cn" fo:font-size="12pt" fo:font-style="normal" style:text-underline-style="none" fo:font-weight="bold" officeooo:rsid="00c5d94a" officeooo:paragraph-rsid="008e7d25" fo:background-color="transparent" style:font-size-asian="12pt" style:font-style-asian="normal" style:font-weight-asian="bold" style:font-name-complex="Trade Gothic LT Std" style:font-size-complex="12pt" style:font-style-complex="normal" style:font-weight-complex="bold"/>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rade Gothic LT Std Cn" fo:font-size="12pt" fo:font-style="normal" style:text-underline-style="none" fo:font-weight="bold" officeooo:rsid="00c5d94a" officeooo:paragraph-rsid="00c5d94a" fo:background-color="transparent" style:font-size-asian="12pt" style:font-style-asian="normal" style:font-weight-asian="bold" style:font-name-complex="Trade Gothic LT Std" style:font-size-complex="12pt" style:font-style-complex="normal" style:font-weight-complex="bold"/>
    </style:style>
    <style:style style:name="P37" style:family="paragraph" style:parent-style-name="Standard">
      <style:paragraph-properties fo:margin-left="0cm" fo:margin-right="0cm" fo:text-indent="0cm" style:auto-text-indent="false"/>
      <style:text-properties officeooo:paragraph-rsid="00f63df3"/>
    </style:style>
    <style:style style:name="P38" style:family="paragraph">
      <style:paragraph-properties fo:margin-left="1.27cm" fo:margin-right="0cm" fo:text-indent="-0.635cm"/>
    </style:style>
    <style:style style:name="P39" style:family="paragraph">
      <loext:graphic-properties draw:fill="none" draw:fill-color="#ffffff"/>
      <style:text-properties fo:color="#000000" loext:opacity="100%" style:font-name="Trade Gothic LT Std Cn" fo:font-size="12pt" fo:font-weight="bold" style:font-name-complex="Trade Gothic LT Std Cn" style:font-weight-complex="bold"/>
    </style:style>
    <style:style style:name="P40" style:family="paragraph" style:parent-style-name="Standard">
      <style:paragraph-properties fo:margin-left="0cm" fo:margin-right="0cm" fo:text-indent="0cm" style:auto-text-indent="false"/>
      <style:text-properties fo:color="#000000" loext:opacity="100%" style:font-name="Trade Gothic LT Std Cn" fo:font-size="12pt" fo:font-style="normal" style:text-underline-style="none" fo:font-weight="bold" officeooo:rsid="0008bdf2" officeooo:paragraph-rsid="00f63df3" fo:background-color="transparent" style:font-size-asian="12pt" style:font-style-asian="normal" style:font-weight-asian="bold" style:font-name-complex="Trade Gothic LT Std" style:font-size-complex="12pt" style:font-style-complex="normal" style:font-weight-complex="bold"/>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Trade Gothic LT Std Cn" officeooo:paragraph-rsid="00c6f657"/>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rade Gothic LT Std Cn" officeooo:paragraph-rsid="00c6f657"/>
    </style:style>
    <style:style style:name="P43"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rade Gothic LT Std Cn" officeooo:paragraph-rsid="00c6f657"/>
    </style:style>
    <style:style style:name="P44"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justify" style:justify-single-word="false" fo:text-indent="0cm" style:auto-text-indent="false" fo:background-color="transparent"/>
      <style:text-properties fo:color="#000000" loext:opacity="100%" style:font-name="Trade Gothic LT Std Cn" officeooo:paragraph-rsid="00c6f657"/>
    </style:style>
    <style:style style:name="P4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rade Gothic LT Std Cn" officeooo:paragraph-rsid="00aebf88"/>
    </style:style>
    <style:style style:name="P4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rade Gothic LT Std Cn" fo:font-size="12pt" fo:font-style="normal" style:text-underline-style="none" fo:font-weight="normal" officeooo:rsid="00909ce1" officeooo:paragraph-rsid="00914e18" fo:background-color="transparent" style:font-size-asian="12pt" style:font-style-asian="normal" style:font-weight-asian="normal" style:font-name-complex="Trade Gothic LT Std" style:font-size-complex="12pt" style:font-style-complex="normal" style:font-weight-complex="normal"/>
    </style:style>
    <style:style style:name="P4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rade Gothic LT Std Cn" fo:font-size="12pt" fo:font-style="normal" style:text-underline-style="none" fo:font-weight="normal" officeooo:rsid="0017f67f" officeooo:paragraph-rsid="00914e18" fo:background-color="transparent" style:font-size-asian="12pt" style:font-style-asian="normal" style:font-weight-asian="normal" style:font-name-complex="Trade Gothic LT Std" style:font-size-complex="12pt" style:font-style-complex="normal" style:font-weight-complex="normal"/>
    </style:style>
    <style:style style:name="P48" style:family="paragraph" style:parent-style-name="Table_20_Contents">
      <loext:graphic-properties draw:fill-gradient-name="gradient" draw:fill-hatch-name="hatch"/>
      <style:paragraph-properties fo:margin-left="0cm" fo:margin-right="0.291cm" fo:margin-top="0cm" fo:margin-bottom="0cm" style:contextual-spacing="false" fo:line-height="100%" fo:text-align="center" style:justify-single-word="false" fo:orphans="2" fo:widows="2" fo:text-indent="0cm" style:auto-text-indent="false" text:number-lines="false" text:line-number="0" style:writing-mode="lr-tb"/>
      <style:text-properties fo:color="#000000" loext:opacity="100%" style:font-name="Trade Gothic LT Std Cn" fo:font-size="12pt" fo:font-style="normal" style:text-underline-style="none" fo:font-weight="normal" officeooo:rsid="00909ce1" officeooo:paragraph-rsid="00914e18" fo:background-color="transparent" style:font-size-asian="12pt" style:font-style-asian="normal" style:font-weight-asian="normal" style:font-name-complex="Trade Gothic LT Std" style:font-size-complex="12pt" style:font-style-complex="normal" style:font-weight-complex="normal"/>
    </style:style>
    <style:style style:name="P49" style:family="paragraph">
      <style:paragraph-properties fo:margin-left="0cm" fo:margin-right="0.291cm" fo:text-align="center" fo:text-indent="0cm"/>
    </style:style>
    <style:style style:name="P50" style:family="paragraph">
      <style:paragraph-properties fo:margin-left="0cm" fo:margin-right="0cm" fo:text-align="center" fo:text-indent="0cm"/>
    </style:style>
    <style:style style:name="P51" style:family="paragraph">
      <loext:graphic-properties draw:fill="none" draw:fill-color="#ffffff"/>
      <style:text-properties style:font-name="Trade Gothic LT Std Cn" fo:font-size="14pt" style:font-size-asian="14pt" style:font-size-complex="14pt"/>
    </style:style>
    <style:style style:name="T1" style:family="text">
      <style:text-properties style:font-family-complex="Vrinda" style:font-family-generic-complex="system" style:font-pitch-complex="variable"/>
    </style:style>
    <style:style style:name="T2" style:family="text">
      <style:text-properties officeooo:rsid="00ef1796" style:font-family-complex="Vrinda" style:font-family-generic-complex="system" style:font-pitch-complex="variable"/>
    </style:style>
    <style:style style:name="T3" style:family="text">
      <style:text-properties officeooo:rsid="00a9fe2e"/>
    </style:style>
    <style:style style:name="T4" style:family="text">
      <style:text-properties officeooo:rsid="00ebc0ed"/>
    </style:style>
    <style:style style:name="T5" style:family="text">
      <style:text-properties officeooo:rsid="00fd5cbd"/>
    </style:style>
    <style:style style:name="T6" style:family="text">
      <style:text-properties officeooo:rsid="010d190d"/>
    </style:style>
    <style:style style:name="T7" style:family="text">
      <style:text-properties style:font-name="Trade Gothic LT Std Cn" fo:font-size="11pt" fo:font-weight="bold" officeooo:rsid="0105aecd" style:font-size-asian="11pt" style:font-weight-asian="bold" style:font-name-complex="Trade Gothic LT Std" style:font-size-complex="11pt" style:font-weight-complex="bold"/>
    </style:style>
    <style:style style:name="T8" style:family="text">
      <style:text-properties style:font-name="Trade Gothic LT Std Cn" fo:font-size="12pt" fo:font-weight="bold" officeooo:rsid="0064c1f2" style:font-size-asian="12pt" style:font-weight-asian="bold" style:font-size-complex="12pt" style:font-weight-complex="bold"/>
    </style:style>
    <style:style style:name="T9" style:family="text">
      <style:text-properties style:font-name="Trade Gothic LT Std Cn" fo:font-size="10.5pt" fo:font-weight="bold" officeooo:rsid="0067898e" style:font-size-asian="10.5pt" style:font-weight-asian="bold" style:font-name-complex="Trade Gothic LT Std" style:font-size-complex="10.5pt" style:font-weight-complex="bold"/>
    </style:style>
    <style:style style:name="T10" style:family="text">
      <style:text-properties style:font-name="Trade Gothic LT Std Cn" fo:font-size="10.5pt" fo:font-weight="bold" officeooo:rsid="015dcfd9" style:font-size-asian="10.5pt" style:font-weight-asian="bold" style:font-size-complex="10.5pt" style:font-weight-complex="bold"/>
    </style:style>
    <style:style style:name="T11" style:family="text">
      <style:text-properties style:font-name="Trade Gothic LT Std Cn" fo:font-size="10.5pt" fo:font-weight="bold" officeooo:rsid="015dcfd9" style:font-size-asian="10.5pt" style:font-weight-asian="bold" style:font-name-complex="Trade Gothic LT Std" style:font-size-complex="10.5pt" style:font-weight-complex="bold"/>
    </style:style>
    <style:style style:name="T12" style:family="text">
      <style:text-properties style:font-name="Trade Gothic LT Std Cn" fo:font-size="10.5pt" fo:font-weight="bold" officeooo:rsid="0097996c" style:font-size-asian="10.5pt" style:font-weight-asian="bold" style:font-name-complex="Trade Gothic LT Std" style:font-size-complex="10.5pt" style:font-weight-complex="bold"/>
    </style:style>
    <style:style style:name="T13" style:family="text">
      <style:text-properties style:font-name="Trade Gothic LT Std Cn" fo:font-size="10.5pt" fo:font-weight="bold" officeooo:rsid="0105aecd" style:font-size-asian="10.5pt" style:font-weight-asian="bold" style:font-name-complex="Trade Gothic LT Std" style:font-size-complex="10.5pt" style:font-weight-complex="bold"/>
    </style:style>
    <style:style style:name="T14" style:family="text">
      <style:text-properties style:font-name="Trade Gothic LT Std Cn" fo:font-size="10.5pt" fo:font-weight="bold" officeooo:rsid="0064c1f2" style:font-size-asian="10.5pt" style:font-weight-asian="bold" style:font-name-complex="Trade Gothic LT Std" style:font-size-complex="10.5pt" style:font-weight-complex="bold"/>
    </style:style>
    <style:style style:name="T15" style:family="text">
      <style:text-properties fo:color="#000000" loext:opacity="100%" style:font-name="Trade Gothic LT Std Cn" fo:font-size="9pt" fo:language="zxx" fo:country="none" fo:font-style="normal" style:text-underline-style="none" fo:font-weight="bold" officeooo:rsid="0105aecd" fo:background-color="transparent" loext:char-shading-value="0" style:font-size-asian="9pt" style:language-asian="zxx" style:country-asian="none" style:font-style-asian="normal" style:font-weight-asian="bold" style:font-name-complex="Trade Gothic LT Std" style:font-size-complex="9pt" style:language-complex="zxx" style:country-complex="none" style:font-style-complex="normal" style:font-weight-complex="bold"/>
    </style:style>
    <style:style style:name="T16" style:family="text">
      <style:text-properties fo:color="#000000" loext:opacity="100%" style:font-name="Trade Gothic LT Std Cn" fo:font-size="9pt" style:text-underline-style="none" fo:font-weight="bold" officeooo:rsid="00199256" style:font-size-asian="9pt" style:font-weight-asian="bold" style:font-name-complex="Trade Gothic LT Std" style:font-size-complex="9pt" style:font-weight-complex="bold"/>
    </style:style>
    <style:style style:name="T17" style:family="text">
      <style:text-properties officeooo:rsid="010a3972"/>
    </style:style>
    <style:style style:name="T18" style:family="text">
      <style:text-properties fo:color="#000000" loext:opacity="100%" style:text-underline-style="none" officeooo:rsid="008e7d25" fo:background-color="transparent" loext:char-shading-value="0"/>
    </style:style>
    <style:style style:name="T19" style:family="text">
      <style:text-properties fo:color="#000000" loext:opacity="100%" style:text-underline-style="none" officeooo:rsid="00c1acde" fo:background-color="transparent" loext:char-shading-value="0"/>
    </style:style>
    <style:style style:name="T20" style:family="text">
      <style:text-properties fo:color="#000000" loext:opacity="100%" style:text-underline-style="none" officeooo:rsid="008e7d25" fo:background-color="transparent" loext:char-shading-value="0" style:font-name-complex="Trade Gothic LT Std"/>
    </style:style>
    <style:style style:name="T21" style:family="text">
      <style:text-properties style:use-window-font-color="true" loext:opacity="0%" style:font-name-complex="Trade Gothic LT Std"/>
    </style:style>
    <style:style style:name="T22" style:family="text">
      <style:text-properties style:use-window-font-color="true" loext:opacity="0%" officeooo:rsid="00e3992e" style:font-name-complex="Trade Gothic LT Std"/>
    </style:style>
    <style:style style:name="T23" style:family="text">
      <style:text-properties style:use-window-font-color="true" loext:opacity="0%" officeooo:rsid="00ef1796" style:font-name-complex="Trade Gothic LT Std"/>
    </style:style>
    <style:style style:name="T24" style:family="text">
      <style:text-properties style:use-window-font-color="true" loext:opacity="0%" officeooo:rsid="00ee0dac" style:font-name-complex="Trade Gothic LT Std"/>
    </style:style>
    <style:style style:name="T25" style:family="text">
      <style:text-properties style:use-window-font-color="true" loext:opacity="0%" officeooo:rsid="00ebc0ed" style:font-name-complex="Trade Gothic LT Std"/>
    </style:style>
    <style:style style:name="T26" style:family="text">
      <style:text-properties fo:color="#000000" loext:opacity="100%" fo:font-size="12pt" style:text-underline-style="none" fo:font-weight="bold" officeooo:rsid="008e7d25" fo:background-color="transparent" loext:char-shading-value="0" style:font-size-asian="12pt" style:font-weight-asian="bold" style:font-name-complex="Trade Gothic LT Std" style:font-size-complex="12pt" style:font-weight-complex="bold"/>
    </style:style>
    <style:style style:name="T27" style:family="text">
      <style:text-properties fo:color="#000000" loext:opacity="100%" fo:font-size="12pt" style:text-underline-style="none" fo:font-weight="bold" officeooo:rsid="00c1acde" fo:background-color="transparent" loext:char-shading-value="0" style:font-size-asian="12pt" style:font-weight-asian="bold" style:font-name-complex="Trade Gothic LT Std" style:font-size-complex="12pt" style:font-weight-complex="bold"/>
    </style:style>
    <style:style style:name="T28" style:family="text">
      <style:text-properties style:text-underline-style="none" fo:font-weight="normal" officeooo:rsid="00cda1d2" fo:background-color="transparent" loext:char-shading-value="0" style:font-weight-asian="normal" style:font-name-complex="Trade Gothic LT Std" style:font-weight-complex="normal"/>
    </style:style>
    <style:style style:name="T29" style:family="text">
      <style:text-properties style:text-underline-style="none" fo:font-weight="normal" officeooo:rsid="00c1acde" fo:background-color="transparent" loext:char-shading-value="0" style:font-weight-asian="normal" style:font-name-complex="Trade Gothic LT Std" style:font-weight-complex="normal"/>
    </style:style>
    <style:style style:name="T30" style:family="text">
      <style:text-properties style:text-underline-style="none" fo:font-weight="normal" officeooo:rsid="00e05f56" fo:background-color="transparent" loext:char-shading-value="0" style:font-weight-asian="normal" style:font-name-complex="Trade Gothic LT Std" style:font-weight-complex="normal"/>
    </style:style>
    <style:style style:name="T31" style:family="text">
      <style:text-properties style:text-underline-style="none" fo:font-weight="normal" officeooo:rsid="00ebc0ed" fo:background-color="transparent" loext:char-shading-value="0" style:font-weight-asian="normal" style:font-name-complex="Trade Gothic LT Std" style:font-weight-complex="normal"/>
    </style:style>
    <style:style style:name="T32" style:family="text">
      <style:text-properties style:use-window-font-color="true" loext:opacity="0%" style:text-underline-style="none" fo:font-weight="normal" officeooo:rsid="00e05f56" fo:background-color="transparent" loext:char-shading-value="0" style:font-weight-asian="normal" style:font-name-complex="Trade Gothic LT Std" style:font-weight-complex="normal"/>
    </style:style>
    <style:style style:name="T33" style:family="text">
      <style:text-properties style:use-window-font-color="true" loext:opacity="0%" style:text-underline-style="none" fo:font-weight="normal" officeooo:rsid="00fc4483" fo:background-color="transparent" loext:char-shading-value="0" style:font-weight-asian="normal" style:font-name-complex="Trade Gothic LT Std" style:font-weight-complex="normal"/>
    </style:style>
    <style:style style:name="T34" style:family="text">
      <style:text-properties style:use-window-font-color="true" loext:opacity="0%" style:text-underline-style="none" fo:font-weight="normal" officeooo:rsid="00ebc0ed" fo:background-color="transparent" loext:char-shading-value="0" style:font-weight-asian="normal" style:font-name-complex="Trade Gothic LT Std" style:font-weight-complex="normal"/>
    </style:style>
    <style:style style:name="T35" style:family="text">
      <style:text-properties officeooo:rsid="00e4d6c9"/>
    </style:style>
    <style:style style:name="T36" style:family="text">
      <style:text-properties style:font-name="Trade Gothic LT Std Cn" fo:font-style="italic" style:text-underline-style="solid" style:text-underline-width="auto" style:text-underline-color="font-color" fo:font-weight="normal" style:font-style-asian="italic" style:font-weight-asian="normal" style:font-style-complex="italic" style:font-weight-complex="normal"/>
    </style:style>
    <style:style style:name="T37" style:family="text">
      <style:text-properties style:font-name="Trade Gothic LT Std Cn" fo:font-size="6pt" style:font-size-asian="6pt" style:font-size-complex="6pt"/>
    </style:style>
    <style:style style:name="T38" style:family="text">
      <style:text-properties style:font-name="Trade Gothic LT Std Cn"/>
    </style:style>
    <style:style style:name="T39" style:family="text">
      <style:text-properties style:font-name="Trade Gothic LT Std Cn" fo:font-size="12pt"/>
    </style:style>
    <style:style style:name="T40" style:family="text">
      <style:text-properties style:font-name="Trade Gothic LT Std Cn" fo:font-size="12pt" fo:font-style="normal" style:text-underline-style="none" fo:font-weight="normal" style:font-style-asian="normal" style:font-weight-asian="normal" style:font-style-complex="normal" style:font-weight-complex="normal"/>
    </style:style>
    <style:style style:name="T41" style:family="text">
      <style:text-properties style:font-name="Trade Gothic LT Std Cn" fo:font-style="normal" style:text-underline-style="none" fo:font-weight="normal" style:font-style-asian="normal" style:font-weight-asian="normal" style:font-style-complex="normal" style:font-weight-complex="normal"/>
    </style:style>
    <style:style style:name="T42" style:family="text">
      <style:text-properties officeooo:rsid="00e6d7a2"/>
    </style:style>
    <style:style style:name="T43" style:family="text">
      <style:text-properties style:use-window-font-color="true" loext:opacity="0%" style:font-name="Trade Gothic LT Std Cn" fo:font-size="11pt" fo:background-color="transparent" style:font-size-asian="11pt" style:font-size-complex="11pt"/>
    </style:style>
    <style:style style:name="T44" style:family="text">
      <style:text-properties style:use-window-font-color="true" loext:opacity="0%" style:font-name="Trade Gothic LT Std Cn" fo:font-size="11pt" fo:font-weight="normal" style:font-size-asian="11pt" style:font-weight-asian="normal" style:font-size-complex="11pt" style:font-weight-complex="normal"/>
    </style:style>
    <style:style style:name="T45" style:family="text">
      <style:text-properties fo:color="#000000" loext:opacity="100%" style:font-name="Trade Gothic LT Std Cn" fo:font-size="12pt" fo:font-weight="bold" style:font-name-complex="Trade Gothic LT Std Cn" style:font-weight-complex="bold"/>
    </style:style>
    <style:style style:name="T46" style:family="text">
      <style:text-properties style:font-name="Trade Gothic LT Std Cn" fo:font-size="12pt" fo:font-weight="bold" style:font-name-complex="Trade Gothic LT Std" style:font-weight-complex="bold"/>
    </style:style>
    <style:style style:name="T47" style:family="text">
      <style:text-properties fo:font-size="12pt" fo:font-style="normal" style:text-underline-style="none" fo:font-weight="normal" officeooo:rsid="00909ce1"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48" style:family="text">
      <style:text-properties fo:font-size="12pt" fo:font-style="normal" style:text-underline-style="none" fo:font-weight="normal" officeooo:rsid="00d7e5bc"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49" style:family="text">
      <style:text-properties fo:font-size="12pt" fo:font-style="normal" style:text-underline-style="none" fo:font-weight="normal" officeooo:rsid="00aebf88"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50" style:family="text">
      <style:text-properties fo:font-size="12pt" fo:font-style="normal" style:text-underline-style="none" fo:font-weight="normal" officeooo:rsid="00b4f6de"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51" style:family="text">
      <style:text-properties fo:font-size="12pt" fo:font-style="normal" style:text-underline-style="none" fo:font-weight="normal" officeooo:rsid="00c6f657"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52" style:family="text">
      <style:text-properties fo:font-size="12pt" fo:font-style="normal" style:text-underline-style="none" fo:font-weight="normal" officeooo:rsid="00d8fb70" fo:background-color="transparent" loext:char-shading-value="0" style:font-size-asian="12pt" style:font-style-asian="normal" style:font-weight-asian="normal" style:font-name-complex="Trade Gothic LT Std" style:font-size-complex="12pt" style:font-style-complex="normal" style:font-weight-complex="normal"/>
    </style:style>
    <style:style style:name="T53" style:family="text">
      <style:text-properties fo:color="#000000" loext:opacity="100%" style:font-name="Trade Gothic LT Std Cn" fo:font-size="14pt" fo:font-weight="bold" style:font-size-asian="14pt" style:font-name-complex="Trade Gothic LT Std" style:font-size-complex="14pt" style:font-weight-complex="bold"/>
    </style:style>
    <style:style style:name="T54" style:family="text">
      <style:text-properties fo:color="#000000" loext:opacity="100%" style:font-name="Trade Gothic LT Std Cn" fo:font-size="14pt" style:font-size-asian="14pt" style:font-name-complex="Trade Gothic LT Std" style:font-size-complex="14pt"/>
    </style:style>
    <style:style style:name="T55" style:family="text">
      <style:text-properties fo:color="#008a6d" loext:opacity="100%" style:font-name="Trade Gothic LT Std Cn" fo:font-size="14pt" fo:font-style="italic" fo:font-weight="bold" fo:background-color="transparent" style:font-size-asian="14pt" style:font-style-asian="italic" style:font-weight-asian="bold" style:font-name-complex="Trade Gothic LT Std" style:font-size-complex="14pt" style:font-style-complex="italic" style:font-weight-complex="bold"/>
    </style:style>
    <style:style style:name="T56" style:family="text">
      <style:text-properties fo:color="#008a6d" loext:opacity="100%" style:font-name="Trade Gothic LT Std Cn" fo:font-size="14pt" fo:font-style="italic" fo:font-weight="bold" fo:background-color="#ffe780" style:font-size-asian="14pt" style:font-style-asian="italic" style:font-weight-asian="bold" style:font-name-complex="Trade Gothic LT Std" style:font-size-complex="14pt" style:font-style-complex="italic"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101cm, 0.115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acbbd0" style:background-transparency="49%" draw:fill="solid" draw:fill-color="#acbbd0" draw:opacity="100%" draw:opacity-name="Transparency_20_1" style:shadow="none" draw:shadow-opacity="100%" style:mirror="none" fo:clip="rect(0cm, 0.191cm, 0.161cm, 0cm)" draw:luminance="82%" draw:contrast="0%" draw:red="0%" draw:green="0%" draw:blue="0%" draw:gamma="100%" draw:color-inversion="false" draw:image-opacity="100%" draw:color-mode="standard"/>
    </style:style>
    <style:style style:name="gr1" style:family="graphic">
      <style:graphic-properties draw:stroke="solid" svg:stroke-color="#008a6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4.826cm" fo:min-width="16.3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4.8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none" draw:textarea-horizontal-align="justify" draw:textarea-vertical-align="middle" draw:auto-grow-height="false" fo:min-height="3.812cm" fo:min-width="16.6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3.8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5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none" draw:textarea-horizontal-align="justify" draw:textarea-vertical-align="middle" draw:auto-grow-height="false" fo:min-height="3.478cm" fo:min-width="16.7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none" draw:textarea-horizontal-align="justify" draw:textarea-vertical-align="middle" draw:auto-grow-height="false" fo:min-height="1.99cm" fo:min-width="16.82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7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none" draw:textarea-horizontal-align="justify" draw:textarea-vertical-align="middle" draw:auto-grow-height="false" fo:min-height="1.482cm" fo:min-width="16.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3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none" draw:textarea-horizontal-align="justify" draw:textarea-vertical-align="middle" draw:auto-grow-height="false" fo:min-height="1.316cm" fo:min-width="16.89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1.1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5.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none" draw:textarea-horizontal-align="justify" draw:textarea-vertical-align="middle" draw:auto-grow-height="false" fo:min-height="3.863cm" fo:min-width="16.9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fill="none" draw:textarea-horizontal-align="justify" draw:textarea-vertical-align="middle" draw:auto-grow-height="false" fo:min-height="2.97cm" fo:min-width="16.7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6.5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fill="none" draw:textarea-horizontal-align="justify" draw:textarea-vertical-align="middle" draw:auto-grow-height="false" fo:min-height="4.808cm" fo:min-width="16.5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IMATEUR-</text:span><text:span text:style-name="T2">NATURE</text:span><text:span text:style-name="T1"> </text:span><text:span text:style-name="T3">(H/F)</text:span></text:p>
      <text:p text:style-name="P2">Espace <text:span text:style-name="T4">N</text:span>aturel <text:span text:style-name="T4">S</text:span>ensible des <text:span text:style-name="T5">marais des </text:span>Ponts d’Ouve </text:p>
      <text:p text:style-name="P3">RECRUTEMENT <text:span text:style-name="T6">pour accroissement saisonnier d’activité</text:span></text:p>
      <text:p text:style-name="P4"><draw:frame draw:style-name="fr1" draw:name="Image6" text:anchor-type="paragraph" svg:x="-0.023cm" svg:y="0.012cm" svg:width="1.247cm" svg:height="0.266cm" draw:z-index="12"><draw:image xlink:href="Pictures/10000000000000A2000000272F598C7B.jpg" xlink:type="simple" xlink:show="embed" xlink:actuate="onLoad" draw:mime-type="image/jpeg"/></draw:frame><draw:line text:anchor-type="paragraph" draw:z-index="13" draw:name="Forme3" draw:style-name="gr1" draw:text-style-name="P5" svg:x1="0.24cm" svg:y1="0.201cm" svg:x2="15.9cm" svg:y2="0.233cm"><text:p/></draw:line></text:p>
      <text:p text:style-name="P6"><text:span text:style-name="T7">Marie-Noëlle DROUET</text:span><text:span text:style-name="T8"> </text:span><text:span text:style-name="T9">I</text:span><text:span text:style-name="T10"> </text:span><text:span text:style-name="T11">02 33 71 </text:span><text:span text:style-name="T12">6</text:span><text:span text:style-name="T13">5</text:span><text:span text:style-name="T12"> </text:span><text:span text:style-name="T13">43</text:span><text:span text:style-name="T11"> </text:span><text:span text:style-name="T14"><text:s/></text:span><text:span text:style-name="T9">I </text:span><text:span text:style-name="T15">mndrouet</text:span><text:a xlink:type="simple" xlink:href="mailto:epatte@parc-cotentin-bessin.fr" text:style-name="Internet_20_link" text:visited-style-name="Visited_20_Internet_20_Link"><text:span text:style-name="T16">@parc-cotentin-bessin.fr</text:span></text:a></text:p>
      <text:p text:style-name="P7">Chargée de projet d’éducation à l’environnement et au territoire</text:p>
      <text:p text:style-name="P8">Date limite de dépôt de candidatures : le <text:span text:style-name="T17">31 janvier</text:span> 202<text:span text:style-name="T17">6</text:span></text:p>
      <text:p text:style-name="P8">D<text:span text:style-name="T17">ate d’embauche prévue</text:span>: <text:span text:style-name="T17">le 16 mars 2</text:span>02<text:span text:style-name="T17">6</text:span></text:p>
      <text:p text:style-name="P9"/>
      <text:p text:style-name="P10">IDENTIFICATION DU POSTE</text:p>
      <text:p text:style-name="P11"/>
      <text:p text:style-name="P12"><text:span text:style-name="T18">F</text:span><text:span text:style-name="T19">onction</text:span><text:span text:style-name="T18"> </text:span><text:span text:style-name="T20">:</text:span></text:p>
      <text:p text:style-name="P13"><text:span text:style-name="T21">Contribue</text:span><text:span text:style-name="T22">r</text:span><text:span text:style-name="T21"> à la mission </text:span><text:span text:style-name="T23">de sensibilisation et </text:span><text:span text:style-name="T24">d’éducation à l’environnement </text:span><text:span text:style-name="T21">du Parc </text:span><text:span text:style-name="T25">naturel régional</text:span></text:p>
      <text:p text:style-name="P14"/>
      <text:p text:style-name="P15"><text:span text:style-name="T26">C</text:span><text:span text:style-name="T27">adre d’emploi</text:span><text:span text:style-name="T26"> :</text:span></text:p>
      <text:p text:style-name="P16">Animateur environnement </text:p>
      <text:p text:style-name="P16"/>
      <text:p text:style-name="P17">RELATIONS HIÉRARCHIQUES</text:p>
      <text:p text:style-name="P18"><text:span text:style-name="T28">Vous serez p</text:span><text:span text:style-name="T29">lacé(e) sous l’autorité du </text:span><text:span text:style-name="T30">responsable du pôle « </text:span><text:span text:style-name="T31">Sensibilisation</text:span><text:span text:style-name="T30"> » </text:span><text:span text:style-name="T32">et sous la responsabilité fonctionnelle d</text:span><text:span text:style-name="T33">e la</text:span><text:span text:style-name="T32"> responsable de la </text:span><text:span text:style-name="T34">M</text:span><text:span text:style-name="T32">aison du </text:span><text:span text:style-name="T34">P</text:span><text:span text:style-name="T32">arc</text:span></text:p>
      <text:p text:style-name="P19"/>
      <text:p text:style-name="P19"/>
      <text:p text:style-name="P17">DÉFINITION DU POSTE</text:p>
      <text:p text:style-name="P20">Le <text:span text:style-name="T35">poste comprend</text:span></text:p>
      <text:p text:style-name="P21"/>
      <text:p text:style-name="P21"><draw:custom-shape text:anchor-type="paragraph" draw:z-index="14" draw:name="Forme 1" draw:style-name="gr2" draw:text-style-name="P22" svg:width="16.864cm" svg:height="5.345cm" svg:x="0.03cm" svg:y="0.0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1"><draw:frame text:anchor-type="paragraph" draw:z-index="21" draw:name="Cadre de texte 1" draw:style-name="gr3" draw:text-style-name="P24" svg:width="15.943cm" svg:height="4.829cm" svg:x="0.533cm" svg:y="0.032cm"><draw:text-box><text:p><text:span text:style-name="T36">Des missions d’animation</text:span></text:p><text:p><text:span text:style-name="T37"/></text:p><text:p><text:span text:style-name="T38">- Encadre des groupes jeunes sur des temps scolaires (depuis la maternelle jusqu’au lycée), extrascolaires (accueil de loisirs, maison de jeunes), en insertion (Mission locale) et/ou jeunes actifs (Foyer jeunes travailleurs)...</text:span></text:p><text:p><text:span text:style-name="T39">- Propose des sorties-nature, visites guidées et/ou ateliers pour le grand public et les familles</text:span></text:p><text:p><text:span text:style-name="T38">- Conçoit et met en place des animations et outils de sensibilisation au territoire et à la nature, diversifie les approches pédagogiques, élabore des supports, évalue l’action conduite.</text:span></text:p><text:p text:style-name="P23"><text:span text:style-name="T40">- Assure l’entretien et le suivi des supports pédagogiques, du matériel et des locaux d'animation</text:span></text:p><text:p><text:span text:style-name="T38"/></text:p></draw:text-box></draw:frame></text:p>
      <text:p text:style-name="P21"/>
      <text:p text:style-name="P21"/>
      <text:p text:style-name="P21"/>
      <text:p text:style-name="P21"/>
      <text:p text:style-name="P21"/>
      <text:p text:style-name="P21"/>
      <text:p text:style-name="P21"/>
      <text:p text:style-name="P21"/>
      <text:p text:style-name="P21"/>
      <text:p text:style-name="P21"><draw:custom-shape text:anchor-type="paragraph" draw:z-index="29" draw:name="Forme 9" draw:style-name="gr4" draw:text-style-name="P22" svg:width="17.04cm" svg:height="4.222cm" svg:x="0.056cm" svg:y="0.3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text:anchor-type="paragraph" draw:z-index="28" draw:name="Cadre de texte 2" draw:style-name="gr5" draw:text-style-name="P24" svg:width="15.943cm" svg:height="3.813cm" svg:x="0.448cm" svg:y="0.388cm"><draw:text-box><text:p><text:span text:style-name="T36"/></text:p><text:p><text:span text:style-name="T36">Des missions d’accueil des publics sur l’ENS</text:span></text:p><text:p><text:span text:style-name="T36"/></text:p><text:p><text:span text:style-name="T41">- Assure l’accueil et l’information du public sur le site de l'ENS. </text:span></text:p><text:p text:style-name="P23"><text:span text:style-name="T40">- Aide à la mise en place et à l’entretien de la signalétique et des supports de communication.</text:span><text:span text:style-name="T40"><text:line-break/></text:span><text:span text:style-name="T40">- Assure la communication de son projet et de ses animations en liaison avec le chargé de communication</text:span><text:span text:style-name="T40"><text:line-break/></text:span><text:span text:style-name="T40">- Participe à la vie du service</text:span></text:p><text:p><text:span text:style-name="T37"/></text:p></draw:text-box></draw:frame></text:p>
      <text:p text:style-name="P21"/>
      <text:p text:style-name="P21"/>
      <text:p text:style-name="P21"/>
      <text:p text:style-name="P25"><text:line-break/></text:p>
      <text:p text:style-name="P21"/>
      <text:p text:style-name="P26"/>
      <text:p text:style-name="P27"/>
      <text:p text:style-name="P27"><text:soft-page-break/></text:p>
      <text:p text:style-name="P27"/>
      <text:p text:style-name="P27">Profils recherchés</text:p>
      <text:p text:style-name="P26"/>
      <text:p text:style-name="P26"><draw:frame text:anchor-type="paragraph" draw:z-index="22" draw:name="Cadre de texte 5" draw:style-name="gr6" draw:text-style-name="P24" svg:width="15.943cm" svg:height="3.559cm" svg:x="0.665cm" svg:y="0.33cm"><draw:text-box><text:p><text:span text:style-name="T38">- Animateur-trice nature, expérience professionnelle souhaitée</text:span></text:p><text:p><text:span text:style-name="T38">- Connaît les règles de sécurité d’accompagnement et d’encadrement des publics groupes et individuels sur le terrain</text:span></text:p><text:p><text:span text:style-name="T38">- Sait mobiliser différentes approches, méthodes dans ses pratiques d’animation nature</text:span></text:p><text:p><text:span text:style-name="T38">- Naturaliste, il-elle a de bonnes connaissances en zones humides et un intérêt pour la nature ordinaire </text:span></text:p><text:p><text:span text:style-name="T38">- Niveau B1 en anglais souhaité et usage courant des outils bureautiques</text:span></text:p></draw:text-box></draw:frame><draw:custom-shape text:anchor-type="paragraph" draw:z-index="15" draw:name="Forme 2" draw:style-name="gr7" draw:text-style-name="P22" svg:width="17.128cm" svg:height="3.853cm" svg:x="0.03cm" svg:y="0.0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
      <text:p text:style-name="P26"/>
      <text:p text:style-name="P26"/>
      <text:p text:style-name="P26"/>
      <text:p text:style-name="P26"/>
      <text:p text:style-name="P26"/>
      <text:p text:style-name="P26"/>
      <text:p text:style-name="P26"/>
      <text:p text:style-name="P28">Savoir-être</text:p>
      <text:p text:style-name="P26"><draw:custom-shape text:anchor-type="paragraph" draw:z-index="20" draw:name="Forme 8" draw:style-name="gr8" draw:text-style-name="P22" svg:width="17.04cm" svg:height="2.206cm" svg:x="0.026cm" svg:y="0.3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draw:frame text:anchor-type="paragraph" draw:z-index="23" draw:name="Cadre de texte 6" draw:style-name="gr9" draw:text-style-name="P24" svg:width="16.119cm" svg:height="1.742cm" svg:x="0.533cm" svg:y="0.166cm"><draw:text-box><text:p><text:span text:style-name="T38">- Bon contact avec les publics</text:span></text:p><text:p><text:span text:style-name="T38">- Rigueur scientifique</text:span></text:p><text:p><text:span text:style-name="T38">- Autonomie, réactivité, adaptabilité, sens de l’observation, imagination et créativité</text:span></text:p></draw:text-box></draw:frame></text:p>
      <text:p text:style-name="P26"/>
      <text:p text:style-name="P26"/>
      <text:p text:style-name="P26"/>
      <text:p text:style-name="P26"/>
      <text:p text:style-name="P26"/>
      <text:p text:style-name="P29">Q<text:span text:style-name="T42">ualités relationnelles</text:span></text:p>
      <text:p text:style-name="P26"><draw:custom-shape text:anchor-type="paragraph" draw:z-index="24" draw:name="Forme 6" draw:style-name="gr10" draw:text-style-name="P22" svg:width="17.04cm" svg:height="1.641cm" svg:x="0.026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26"><draw:frame text:anchor-type="paragraph" draw:z-index="25" draw:name="Cadre de texte 7" draw:style-name="gr11" draw:text-style-name="P24" svg:width="16.382cm" svg:height="1.34cm" svg:x="0.423cm" svg:y="0.291cm"><draw:text-box><text:p><text:span text:style-name="T38">Relations étroites avec la chargée de projets en Éducation à l'environnement et au Territoire et le gestionnaire de l’Espace Naturel Sensible des Marais des Ponts d’Ouve</text:span></text:p></draw:text-box></draw:frame></text:p>
      <text:p text:style-name="P26"/>
      <text:p text:style-name="P26"/>
      <text:p text:style-name="P26"/>
      <text:p text:style-name="P26"/>
      <text:p text:style-name="P30"/>
      <text:p text:style-name="P31">Type de contrat</text:p>
      <text:p text:style-name="P32"/>
      <text:p text:style-name="P32"><draw:custom-shape text:anchor-type="paragraph" draw:z-index="16" draw:name="Forme 3" draw:style-name="gr12" draw:text-style-name="P22" svg:width="17.04cm" svg:height="1.458cm" svg:x="0.03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text:anchor-type="paragraph" draw:z-index="17" draw:name="Cadre de texte 3" draw:style-name="gr13" draw:text-style-name="P34" svg:width="16.338cm" svg:height="1.154cm" svg:x="0.446cm" svg:y="0.323cm"><draw:text-box><text:p text:style-name="P33"><text:span text:style-name="T43">CDD Accroissement saisonnier d’activité - 6 mois </text:span></text:p><text:p text:style-name="P33"><text:span text:style-name="T44">Date d’arrivée : 16 mars 2026</text:span></text:p></draw:text-box></draw:frame></text:p>
      <text:p text:style-name="P32"/>
      <text:p text:style-name="P32"/>
      <text:p text:style-name="P32"/>
      <text:p text:style-name="P35"/>
      <text:p text:style-name="P36">Cycle de travail</text:p>
      <text:p text:style-name="P37"><draw:frame text:anchor-type="paragraph" draw:z-index="27" draw:name="Cadre de texte 8" draw:style-name="gr14" draw:text-style-name="P39" svg:width="16.294cm" svg:height="5.591cm" svg:x="0.356cm" svg:y="0.284cm"><draw:text-box><text:p><text:span text:style-name="T45">Temps complet (35 heures ou 39 heures avec RTT)</text:span></text:p><text:p><text:span text:style-name="T46"><text:tab/></text:span></text:p><text:p text:style-name="P38"><text:span text:style-name="T46"/></text:p><text:p><text:span text:style-name="T38">- Le poste nécessite de travailler un dimanche sur trois et/ou jour férié (possible)</text:span></text:p><text:p text:style-name="P23"><text:span text:style-name="T39">- Les horaires peuvent varier selon le planning des réservations ou la thématique de l’animation (ex.sortie crépusculaire…) </text:span></text:p><text:p text:style-name="P23"><text:span text:style-name="T39">- Planning de travail défini en équipe en fonction des obligations de service : les RTT sont posés régulièrement selon obligations du service, la pose de congés est possible en concertation avec l’ensemble des agents concernés par l’animation, les horaires quotidiens sont réguliers et liés aux horaires d’ouverture au public, le planning est fixé à l’avance par la responsable de la Maison du Parc</text:span></text:p><text:p><text:span text:style-name="T38"/></text:p></draw:text-box></draw:frame></text:p>
      <text:p text:style-name="P37"/>
      <text:p text:style-name="P37"><draw:custom-shape text:anchor-type="paragraph" draw:z-index="26" draw:name="Forme 7" draw:style-name="gr15" draw:text-style-name="P22" svg:width="17.412cm" svg:height="4.28cm" svg:x="0.034cm" svg:y="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7"/>
      <text:p text:style-name="P37"/>
      <text:p text:style-name="P37"/>
      <text:p text:style-name="P37"/>
      <text:p text:style-name="P40"/>
      <text:p text:style-name="P36"/>
      <text:p text:style-name="P36"/>
      <text:p text:style-name="P36"/>
      <text:p text:style-name="P36"/>
      <text:p text:style-name="P36"/>
      <text:p text:style-name="P36">Autres</text:p>
      <text:p text:style-name="P36"/>
      <text:p text:style-name="P36"><draw:custom-shape text:anchor-type="paragraph" draw:z-index="30" draw:name="Forme 5" draw:style-name="gr16" draw:text-style-name="P22" svg:width="17.04cm" svg:height="3.292cm" svg:x="-0.191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41"><text:span text:style-name="T47">- </text:span><text:span text:style-name="T48">Mise à disposition de véhicules de service</text:span></text:p>
      <text:p text:style-name="P42"><text:span text:style-name="T47">- </text:span><text:span text:style-name="T49">Possibilité d’adhérer : </text:span></text:p>
      <text:p text:style-name="P43"><text:span text:style-name="T49">* au</text:span><text:span text:style-name="T50">x</text:span><text:span text:style-name="T49"> chèques-déjeuner</text:span></text:p>
      <text:p text:style-name="P44"><text:span text:style-name="T49">* </text:span><text:span text:style-name="T51">à l’Amicale du personnel (chèques vacances, repas d’équipe, chèques culture...)</text:span></text:p>
      <text:p text:style-name="P45"><text:span text:style-name="T49">- </text:span><text:span text:style-name="T47">Permis B </text:span><text:span text:style-name="T52">exigé</text:span></text:p>
      <text:p text:style-name="P46"/>
      <text:p text:style-name="P46"/>
      <text:p text:style-name="P47"/>
      <text:p text:style-name="P48"><draw:frame text:anchor-type="paragraph" draw:z-index="18" draw:name="Cadre de texte 4" draw:style-name="gr17" draw:text-style-name="P51" svg:width="16.338cm" svg:height="6.522cm" svg:x="0.136cm" svg:y="0.868cm"><draw:text-box><text:p text:style-name="P49"><text:span text:style-name="T53">Lettre de motivation et CV sont à adresser à </text:span><text:span text:style-name="T54">:</text:span></text:p><text:p text:style-name="P49"><text:span text:style-name="T54">Parc naturel régional des Marais du Cotentin et du Bessin</text:span></text:p><text:p text:style-name="P49"><text:span text:style-name="T54">Monsieur le Président</text:span></text:p><text:p text:style-name="P49"><text:span text:style-name="T54">2071 Route de Saint Côme - Saint-Côme-du-Mont</text:span></text:p><text:p text:style-name="P49"><text:span text:style-name="T54">50500 CARENTAN-LES-MARAIS</text:span></text:p><text:p text:style-name="P49"><text:span text:style-name="T54"/></text:p><text:p text:style-name="P49"><text:span text:style-name="T54">ou par courriel :</text:span></text:p><text:p text:style-name="P49"><text:span text:style-name="T54"><text:a xlink:href="mailto:ressources-humaines@parc-cotentin-bessin.fr" xlink:type="simple">ressources-humaines@parc-cotentin-bessin.fr</text:a></text:span></text:p><text:p text:style-name="P49"><text:span text:style-name="T54"/></text:p><text:p text:style-name="P50"><text:span text:style-name="T55">Date limite de dépôt de candidatures : <text:s/>31 JANVIER 2026</text:span></text:p><text:p text:style-name="P50"><text:span text:style-name="T56">Entretien prévu le 9 février</text:span></text:p></draw:text-box></draw:frame><draw:custom-shape text:anchor-type="paragraph" draw:z-index="19" draw:name="Forme 4" draw:style-name="gr18" draw:text-style-name="P22" svg:width="17.04cm" svg:height="5.328cm" svg:x="0.03cm" svg:y="0.5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rade Gothic LT Std" svg:font-family="'Trade Gothic LT Std'" style:font-family-generic="modern" style:font-pitch="variable"/>
    <style:font-face style:name="Trade Gothic LT Std Cn" svg:font-family="'Trade Gothic LT Std Cn'" style:font-family-generic="moder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opacity draw:name="Transparency_20_1" draw:display-name="Transparency 1" draw:style="linear" draw:start="100%" draw:end="0%" draw:angle="0deg" draw:border="0%">
      <loext:opacity-stop svg:offset="0" svg:stop-opacity="1"/>
      <loext:opacity-stop svg:offset="1" svg:stop-opacity="0"/>
    </draw:opacity>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008a6d" loext:opacity="100%" style:font-name="Trade Gothic LT Std" fo:font-style="normal" fo:font-weight="bold" officeooo:rsid="008a4a24" officeooo:paragraph-rsid="0097996c" style:font-style-asian="normal" style:font-weight-asian="bold" style:font-style-complex="normal" style:font-weight-complex="bold"/>
    </style:style>
    <style:style style:name="MP2" style:family="paragraph" style:parent-style-name="Header"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08a6d" loext:opacity="100%" style:font-name="Trade Gothic LT Std" fo:font-size="12pt" fo:font-style="normal" fo:font-weight="bold" officeooo:rsid="008a4a24" officeooo:paragraph-rsid="0097996c" style:font-size-asian="12pt" style:font-style-asian="normal" style:font-weight-asian="bold" style:font-size-complex="12pt" style:font-style-complex="normal" style:font-weight-complex="bold"/>
    </style:style>
    <style:style style:name="MP3" style:family="paragraph" style:parent-style-name="Footer">
      <style:paragraph-properties>
        <style:tab-stops>
          <style:tab-stop style:position="8.5cm" style:type="center"/>
          <style:tab-stop style:position="17.108cm" style:type="right"/>
        </style:tab-stops>
      </style:paragraph-properties>
      <style:text-properties officeooo:paragraph-rsid="0097996c"/>
    </style:style>
    <style:style style:name="MP4" style:family="paragraph" style:parent-style-name="Footer">
      <style:paragraph-properties fo:text-align="end" style:justify-single-word="false">
        <style:tab-stops>
          <style:tab-stop style:position="8.5cm" style:type="center"/>
          <style:tab-stop style:position="17.108cm" style:type="right"/>
        </style:tab-stops>
      </style:paragraph-properties>
      <style:text-properties officeooo:paragraph-rsid="00a1943b"/>
    </style:style>
    <style:style style:name="MT1" style:family="text">
      <style:text-properties fo:font-weight="normal" officeooo:rsid="00f20645" style:font-weight-asian="normal" style:font-weight-complex="normal"/>
    </style:style>
    <style:style style:name="MT2" style:family="text">
      <style:text-properties fo:color="#000000" loext:opacity="100%" style:font-name="Trade Gothic LT Std Cn" fo:font-size="10pt" fo:font-weight="bold" officeooo:rsid="0005ac27" fo:background-color="#cfc1b1" loext:char-shading-value="0" style:font-size-asian="10pt" style:font-weight-asian="bold"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acbbd0" style:background-transparency="49%" draw:fill="solid" draw:fill-color="#acbbd0" draw:opacity="100%" draw:opacity-name="Transparency_20_1" style:shadow="none" draw:shadow-opacity="100%" style:mirror="none" fo:clip="rect(0cm, 0.191cm, 0.161cm, 0cm)" draw:luminance="82%"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01cm" fo:margin-left="1.963cm" fo:margin-right="1.92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opacity="1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044cm" fo:margin-right="0.808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draw:opacity="1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27" text:anchor-type="paragraph" svg:x="-1.919cm" svg:y="-1.478cm" svg:width="3.558cm" svg:height="3.037cm" draw:z-index="2"><draw:image xlink:href="Pictures/10000000000000B1000000976E87C5B9.jpg" xlink:type="simple" xlink:show="embed" xlink:actuate="onLoad" draw:mime-type="image/jpeg"/></draw:frame>MARAIS DU COTENTIN ET DU BESSIN </text:p>
        <text:p text:style-name="MP2"><text:span text:style-name="MT1">UN PARC NATUREL RÉGIONAL EN TRAN</text:span><draw:frame draw:style-name="Mfr2" draw:name="Image3" text:anchor-type="char" svg:x="8.294cm" svg:y="25.622cm" svg:width="0.773cm" svg:height="1.051cm" draw:z-index="8"><draw:image xlink:href="Pictures/10000000000000B1000000FFD5DD5B4B.jpg" xlink:type="simple" xlink:show="embed" xlink:actuate="onLoad" draw:mime-type="image/jpeg"/></draw:frame><text:span text:style-name="MT1">SITION</text:span></text:p>
      </style:header>
      <style:footer>
        <text:p text:style-name="MP3"><draw:a xlink:type="simple" xlink:href="https://parc-cotentin-bessin.fr/"><draw:frame draw:style-name="Mfr3" draw:name="HTTPS://PARC-COTENTIN-BESSIN.FR/" text:anchor-type="char" svg:x="0.026cm" svg:y="-0.168cm" svg:width="7.177cm" svg:height="0.688cm" draw:z-index="11"><draw:image xlink:href="Pictures/10000000000002BA00000042605D4585.png" xlink:type="simple" xlink:show="embed" xlink:actuate="onLoad" draw:mime-type="image/png"/></draw:frame></draw:a><draw:frame draw:style-name="Mfr2" draw:name="Image4" text:anchor-type="char" svg:x="8.357cm" svg:y="25.673cm" svg:width="1.15cm" svg:height="1.566cm" draw:z-index="5"><draw:image xlink:href="Pictures/100000000000005E00000080F5E79A9E.jpg" xlink:type="simple" xlink:show="embed" xlink:actuate="onLoad" draw:mime-type="image/jpeg"/></draw:frame><text:tab/><text:tab/><text:span text:style-name="MT2"> </text:span><text:span text:style-name="MT2"><text:page-number style:num-format="1" text:select-page="current">3</text:page-number></text:span><text:span text:style-name="MT2">/</text:span><text:span text:style-name="MT2"><text:page-count>3</text:page-count></text:span></text:p>
      </style:footer>
    </style:master-page>
    <style:master-page style:name="First_20_Page" style:display-name="First Page" style:page-layout-name="Mpm2" draw:style-name="Mdp2" style:next-style-name="Standard">
      <style:footer>
        <text:p text:style-name="MP4"><draw:frame draw:style-name="Mfr2" draw:name="Image2" text:anchor-type="char" svg:x="7.696cm" svg:y="-0.129cm" svg:width="1.15cm" svg:height="1.566cm" draw:z-index="0"><draw:image xlink:href="Pictures/10000000000000B1000000FFD5DD5B4B.jpg" xlink:type="simple" xlink:show="embed" xlink:actuate="onLoad" draw:mime-type="image/jpeg"/></draw:frame><draw:a xlink:type="simple" xlink:href="https://parc-cotentin-bessin.fr/"><draw:frame draw:style-name="Mfr4" draw:name="Image1" text:anchor-type="char" svg:x="0.026cm" svg:y="0.519cm" svg:width="7.177cm" svg:height="0.688cm" draw:z-index="0"><draw:image xlink:href="Pictures/10000000000002BA00000042605D4585.png" xlink:type="simple" xlink:show="embed" xlink:actuate="onLoad" draw:mime-type="image/png"/></draw:frame></draw:a><text:span text:style-name="MT2"><text:s/></text:span><text:span text:style-name="MT2"><text:page-number style:num-format="1" text:select-page="current">0</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1-14T11:47:45.746000000</meta:creation-date>
    <dc:date>2025-11-28T16:32:02.179000000</dc:date>
    <meta:editing-duration>P1DT1H28M37S</meta:editing-duration>
    <meta:editing-cycles>138</meta:editing-cycles>
    <meta:generator>LibreOffice/25.2.7.2$Windows_X86_64 LibreOffice_project/5cbfd1ab6520636bb5f7b99185aa69bd7456825d</meta:generator>
    <meta:printed-by>Marie-Noëlle DROUET</meta:printed-by>
    <meta:print-date>2025-01-28T11:45:08.355000000</meta:print-date>
    <meta:document-statistic meta:table-count="0" meta:image-count="7" meta:object-count="0" meta:page-count="3" meta:paragraph-count="32" meta:word-count="165" meta:character-count="1106" meta:non-whitespace-character-count="962"/>
  </office:meta>
</office:document-meta>
</file>